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14e13"/>
    </style:style>
    <style:style style:name="P2" style:family="paragraph" style:parent-style-name="No_20_Spacing">
      <style:paragraph-properties fo:text-align="justify" style:justify-single-word="false"/>
      <style:text-properties officeooo:paragraph-rsid="00114e13"/>
    </style:style>
    <style:style style:name="P3" style:family="paragraph" style:parent-style-name="No_20_Spacing">
      <style:text-properties officeooo:paragraph-rsid="00114e13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14e13" style:font-name-complex="Arial1"/>
    </style:style>
    <style:style style:name="P5" style:family="paragraph" style:parent-style-name="Standard">
      <style:text-properties style:font-name="Arial" officeooo:paragraph-rsid="00114e13" style:font-name-complex="Arial1"/>
    </style:style>
    <style:style style:name="P6" style:family="paragraph" style:parent-style-name="Standard">
      <style:text-properties style:font-name="Arial" fo:font-size="10pt" officeooo:paragraph-rsid="00114e13" style:font-size-asian="10pt" style:font-name-complex="Arial1"/>
    </style:style>
    <style:style style:name="P7" style:family="paragraph" style:parent-style-name="Standard">
      <style:paragraph-properties fo:text-align="justify" style:justify-single-word="false"/>
      <style:text-properties officeooo:paragraph-rsid="00114e13"/>
    </style:style>
    <style:style style:name="P8" style:family="paragraph" style:parent-style-name="Standard">
      <style:text-properties officeooo:paragraph-rsid="00114e13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style:font-name-complex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70c0" loext:opacity="100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FORMULARIO_DE_DESISTIMIENTO"/><text:span text:style-name="T5">FORMULARIO DE DESISTIMIENTO</text:span></text:h>
      <text:p text:style-name="P3"><text:span text:style-name="T2">DATOS DE LA EMPRESA</text:span></text:p>
      <text:p text:style-name="P3"><text:span text:style-name="T3">MARÍA DEL CARMEN CONTRERAS GONZÁLEZ</text:span></text:p>
      <text:p text:style-name="P3"><text:span text:style-name="T3">C/ CUESTA DE LOS ZAGALES, 17</text:span></text:p>
      <text:p text:style-name="P3"><text:span text:style-name="T3">ALCAUDETE (JAÉN)</text:span></text:p>
      <text:p text:style-name="P3"><text:span text:style-name="T3">26039380E</text:span></text:p>
      <text:p text:style-name="P4"/>
      <text:p text:style-name="P7"><text:span text:style-name="T4">Por medio del presente documento ejercito el derecho de desistimiento establecido en la Ley General para la Defensa de los Consumidores y Usuarios RD 1/2007 respecto del contrato de consumo de los bienes que a continuación se relacionan.<text:line-break/></text:span><text:span text:style-name="T6">(Indique tipo de producto, descripción, número de referencia)</text:span></text:p>
      <text:p text:style-name="P7"><text:span text:style-name="T4">La resolución que les comunico, la ejercito dentro del plazo de 14 días naturales, desde la fecha en que he recibido los productos.</text:span></text:p>
      <text:p text:style-name="P7"><text:span text:style-name="T4">Relación de Productos</text:span></text:p>
      <text:p text:style-name="P7"><text:span text:style-name="T4">………………………………………………………………………………………………</text:span></text:p>
      <text:p text:style-name="P7"><text:span text:style-name="T4">………………………………………………………………………………………………</text:span></text:p>
      <text:p text:style-name="P7"><text:span text:style-name="T4">………………………………………………………………………………………………</text:span></text:p>
      <text:p text:style-name="P7"><text:span text:style-name="T4">………………………………………………………………………………………………</text:span></text:p>
      <text:p text:style-name="P7"><text:span text:style-name="T4">Núm. del Pedido/Factura …………………………… <text:s/>Fecha ……………………….</text:span></text:p>
      <text:p text:style-name="P7"><text:span text:style-name="T4">Fecha de recepción ……………………………………</text:span></text:p>
      <text:p text:style-name="P4"/>
      <text:p text:style-name="P2"><text:span text:style-name="T4">DATOS DEL CLIENTE</text:span></text:p>
      <text:p text:style-name="P7"><text:span text:style-name="T4">Nombre y Apellidos ………………………………………………………………………......</text:span></text:p>
      <text:p text:style-name="P7"><text:span text:style-name="T4">Dirección ……………………………………………………………………………………….</text:span></text:p>
      <text:p text:style-name="P7"><text:span text:style-name="T4">Población …………………………………………. <text:s/>Provincia ………………………………</text:span></text:p>
      <text:p text:style-name="P7"><text:span text:style-name="T4">D.N.I. …………………………………………… (adjunte copia)</text:span></text:p>
      <text:p text:style-name="P7"><text:span text:style-name="T4">Teléfono …………………… <text:s text:c="6"/>Email …………………………………………………….</text:span></text:p>
      <text:p text:style-name="P4"/>
      <text:p text:style-name="P7"><text:span text:style-name="T4">Firma (si la presentación se realiza en papel)</text:span></text:p>
      <text:p text:style-name="P5"/>
      <text:p text:style-name="P5"/>
      <text:p text:style-name="P5"/>
      <text:p text:style-name="P5"/>
      <text:p text:style-name="P6"/>
      <text:p text:style-name="P8"><text:span text:style-name="T1">Puede entregarlo directamente en nuestras instalaciones, o enviarlo por correo postal o por email a </text:span><text:a xlink:type="simple" xlink:href="mailto:plateriamariaalcaudete@gmail.com" text:style-name="Internet_20_link" text:visited-style-name="Visited_20_Internet_20_Link"><text:span text:style-name="Internet_20_link"><text:span text:style-name="T1">plateriamariaalcaudete@gmail.com</text:span></text:span></text:a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2:06:59.078000000</meta:creation-date>
    <dc:date>2024-10-09T12:07:34.403000000</dc:date>
    <meta:editing-duration>PT35S</meta:editing-duration>
    <meta:editing-cycles>1</meta:editing-cycles>
    <meta:document-statistic meta:table-count="0" meta:image-count="0" meta:object-count="0" meta:page-count="1" meta:paragraph-count="23" meta:word-count="152" meta:character-count="1249" meta:non-whitespace-character-count="1111"/>
    <meta:generator>LibreOffice/7.3.2.2$Windows_X86_64 LibreOffice_project/49f2b1bff42cfccbd8f788c8dc32c1c309559be0</meta:generator>
  </office:meta>
</office:document-meta>
</file>